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328">
            <text:p>43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490">
            <text:p>394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65">
            <text:p>85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33">
            <text:p>472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05">
            <text:p>133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91">
            <text:p>7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10">
            <text:p>7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89">
            <text:p>97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76">
            <text:p>55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2">
            <text:p>4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53">
            <text:p>126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02">
            <text:p>18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31">
            <text:p>32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01">
            <text:p>70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509">
            <text:p>24550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72">
            <text:p>39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7">
            <text:p>8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26">
            <text:p>47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40">
            <text:p>13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07">
            <text:p>99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40">
            <text:p>12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0">
            <text:p>6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85">
            <text:p>18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52">
            <text:p>7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833">
            <text:p>78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78">
            <text:p>249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65">
            <text:p>70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59">
            <text:p>108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02">
            <text:p>10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71">
            <text:p>4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86">
            <text:p>37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66">
            <text:p>16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75">
            <text:p>9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56">
            <text:p>89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274">
            <text:p>18527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09">
            <text:p>25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3">
            <text:p>70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66">
            <text:p>10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7">
            <text:p>10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42">
            <text:p>37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74">
            <text:p>16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84">
            <text:p>8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2161">
            <text:p>12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468">
            <text:p>64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67">
            <text:p>66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30">
            <text:p>156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091">
            <text:p>580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48">
            <text:p>194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17">
            <text:p>11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72">
            <text:p>9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91">
            <text:p>19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21">
            <text:p>116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23">
            <text:p>9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13">
            <text:p>86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38">
            <text:p>500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10">
            <text:p>8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68">
            <text:p>350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06">
            <text:p>42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57">
            <text:p>159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783">
            <text:p>4307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83992/4657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5:25:58+02:00</meta:creation-date>
    <dc:date>2026-07-29T15:25:58+02:00</dc:date>
    <dc:title>Untitled Spreadsheet</dc:title>
    <dc:description/>
    <dc:subject/>
    <meta:keyword/>
    <meta:user-defined meta:name="Company"/>
    <meta:user-defined meta:name="category"/>
  </office:meta>
</office:document-meta>
</file>