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4328">
            <text:p>43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490">
            <text:p>394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48">
            <text:p>18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565">
            <text:p>8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233">
            <text:p>472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05">
            <text:p>133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291">
            <text:p>7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89">
            <text:p>97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57">
            <text:p>3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76">
            <text:p>55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42">
            <text:p>41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653">
            <text:p>126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23">
            <text:p>60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02">
            <text:p>182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01">
            <text:p>7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7833">
            <text:p>78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978">
            <text:p>2497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83">
            <text:p>21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59">
            <text:p>108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02">
            <text:p>10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71">
            <text:p>4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386">
            <text:p>373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87">
            <text:p>238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66">
            <text:p>168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56">
            <text:p>89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2161">
            <text:p>121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468">
            <text:p>644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67">
            <text:p>66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30">
            <text:p>156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82">
            <text:p>47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91">
            <text:p>5809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51">
            <text:p>113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48">
            <text:p>194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17">
            <text:p>114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72">
            <text:p>95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891">
            <text:p>198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21">
            <text:p>116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23">
            <text:p>90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38">
            <text:p>500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10">
            <text:p>84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068">
            <text:p>350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57">
            <text:p>159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3992/4657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3T13:12:24+02:00</meta:creation-date>
    <dc:date>2024-06-23T13:12:24+02:00</dc:date>
    <dc:title>Untitled Spreadsheet</dc:title>
    <dc:description/>
    <dc:subject/>
    <meta:keyword/>
    <meta:user-defined meta:name="Company"/>
    <meta:user-defined meta:name="category"/>
  </office:meta>
</office:document-meta>
</file>