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3.889cm" fo:break-before="auto"/>
    </style:style>
    <style:style style:family="table-column" style:name="co_0_3">
      <style:table-column-properties style:column-width="1.931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931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931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931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931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931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931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· géant (oui/n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é: 1000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géant (oui/non)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n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résineux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71459">
            <text:p>714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201">
            <text:p>5320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633">
            <text:p>286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331">
            <text:p>3233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874">
            <text:p>4187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012">
            <text:p>1801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5509">
            <text:p>24550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467">
            <text:p>4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85">
            <text:p>1685</text:p>
          </table:table-cell>
          <table:table-cell table:style-name="ce6" office:value-type="float" office:value="8">
            <text:p>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1926">
            <text:p>7192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499">
            <text:p>534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864">
            <text:p>2886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539">
            <text:p>3253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173">
            <text:p>4217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194">
            <text:p>1819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7194">
            <text:p>24719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feuillus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80286">
            <text:p>8028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07">
            <text:p>2730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661">
            <text:p>196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75">
            <text:p>977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536">
            <text:p>415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274">
            <text:p>18527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17">
            <text:p>1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0453">
            <text:p>804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314">
            <text:p>273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9741">
            <text:p>1974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782">
            <text:p>97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08">
            <text:p>670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699">
            <text:p>4169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5698">
            <text:p>185698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indéterminable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on</text:p>
          </table:table-cell>
          <table:table-cell table:style-name="ce6" office:value-type="float" office:value="151745">
            <text:p>1517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508">
            <text:p>805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294">
            <text:p>4829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106">
            <text:p>4210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582">
            <text:p>4858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547">
            <text:p>5954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783">
            <text:p>43078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oui</text:p>
          </table:table-cell>
          <table:table-cell table:style-name="ce6" office:value-type="float" office:value="634">
            <text:p>6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6">
            <text:p>21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09">
            <text:p>210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52379">
            <text:p>1523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0813">
            <text:p>808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605">
            <text:p>4860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2322">
            <text:p>4232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81">
            <text:p>488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9893">
            <text:p>598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892">
            <text:p>43289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Inventaire forestier national suisse, 18.05.2024 #1283994/46574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éant (oui/non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Classification des arbres et arbustes à partir de 12 cm de diamètre à hauteur de poitrine (DHP) selon leur DHP en deux classes: «non géant» (DHP jusqu'à 80 cm) et «géant» (DHP supérieur à 80 cm). Source: relevé de terrain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20:58:07+02:00</meta:creation-date>
    <dc:date>2026-05-16T20:58:07+02:00</dc:date>
    <dc:title>Untitled Spreadsheet</dc:title>
    <dc:description/>
    <dc:subject/>
    <meta:keyword/>
    <meta:user-defined meta:name="Company"/>
    <meta:user-defined meta:name="category"/>
  </office:meta>
</office:document-meta>
</file>