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gigante (no/sì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gigante (no/sì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9902">
            <text:p>299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87">
            <text:p>61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82">
            <text:p>153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375">
            <text:p>133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639">
            <text:p>29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89">
            <text:p>166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07">
            <text:p>156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30">
            <text:p>9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91">
            <text:p>62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520">
            <text:p>355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04">
            <text:p>507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809">
            <text:p>238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983">
            <text:p>2729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57">
            <text:p>300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537">
            <text:p>165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50">
            <text:p>134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07">
            <text:p>298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28">
            <text:p>168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703">
            <text:p>157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1">
            <text:p>9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9">
            <text:p>63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752">
            <text:p>357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056">
            <text:p>510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061">
            <text:p>240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895">
            <text:p>2748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0088">
            <text:p>300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17">
            <text:p>110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32">
            <text:p>9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06">
            <text:p>1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919">
            <text:p>199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58">
            <text:p>145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7">
            <text:p>122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86">
            <text:p>5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09">
            <text:p>122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136">
            <text:p>461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834">
            <text:p>2008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096">
            <text:p>30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53">
            <text:p>9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029">
            <text:p>120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053">
            <text:p>200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21">
            <text:p>5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566">
            <text:p>145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61">
            <text:p>9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30">
            <text:p>48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00">
            <text:p>5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216">
            <text:p>122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80">
            <text:p>81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305">
            <text:p>46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292">
            <text:p>20129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59990">
            <text:p>599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32">
            <text:p>15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19">
            <text:p>153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40">
            <text:p>284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01">
            <text:p>35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96">
            <text:p>190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197">
            <text:p>44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06">
            <text:p>289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167">
            <text:p>251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35">
            <text:p>139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6">
            <text:p>11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728">
            <text:p>477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884">
            <text:p>588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944">
            <text:p>699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3817">
            <text:p>47381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69">
            <text:p>2369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4008/4657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e (no/sì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un diametro a petto d'uomo (DPU) di 12 cm in due classi, ossia «non gigante» (DPU fino a 80 cm) e «gigante» (DPU superiore a 80 cm)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51:39+02:00</meta:creation-date>
    <dc:date>2024-06-22T19:51:39+02:00</dc:date>
    <dc:title>Untitled Spreadsheet</dc:title>
    <dc:description/>
    <dc:subject/>
    <meta:keyword/>
    <meta:user-defined meta:name="Company"/>
    <meta:user-defined meta:name="category"/>
  </office:meta>
</office:document-meta>
</file>