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531">
            <text:p>425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59">
            <text:p>10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435">
            <text:p>594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34">
            <text:p>137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70">
            <text:p>73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38">
            <text:p>77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17">
            <text:p>110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78">
            <text:p>6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2">
            <text:p>4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93">
            <text:p>169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1">
            <text:p>6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77">
            <text:p>196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71">
            <text:p>369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51">
            <text:p>70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876">
            <text:p>27787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829">
            <text:p>428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29">
            <text:p>10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907">
            <text:p>599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78">
            <text:p>13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79">
            <text:p>1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31">
            <text:p>17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8">
            <text:p>67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59">
            <text:p>27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02">
            <text:p>13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29">
            <text:p>11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76">
            <text:p>79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68">
            <text:p>41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8">
            <text:p>3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01">
            <text:p>179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04">
            <text:p>12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05">
            <text:p>9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937">
            <text:p>2039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90">
            <text:p>27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21">
            <text:p>7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09">
            <text:p>130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84">
            <text:p>11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31">
            <text:p>42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23">
            <text:p>179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2330">
            <text:p>12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990">
            <text:p>699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98">
            <text:p>69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71">
            <text:p>17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24">
            <text:p>5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437">
            <text:p>724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61">
            <text:p>20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4">
            <text:p>11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46">
            <text:p>22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59">
            <text:p>118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25">
            <text:p>110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1">
            <text:p>87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961">
            <text:p>58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09">
            <text:p>100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78">
            <text:p>375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75">
            <text:p>49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56">
            <text:p>16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813">
            <text:p>48181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84014/4657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0:51:51+02:00</meta:creation-date>
    <dc:date>2025-09-30T00:51:51+02:00</dc:date>
    <dc:title>Untitled Spreadsheet</dc:title>
    <dc:description/>
    <dc:subject/>
    <meta:keyword/>
    <meta:user-defined meta:name="Company"/>
    <meta:user-defined meta:name="category"/>
  </office:meta>
</office:document-meta>
</file>