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2564">
            <text:p>725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19">
            <text:p>59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93">
            <text:p>326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71">
            <text:p>36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17">
            <text:p>523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111">
            <text:p>24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876">
            <text:p>27787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752">
            <text:p>827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24">
            <text:p>30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87">
            <text:p>229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04">
            <text:p>12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60">
            <text:p>467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937">
            <text:p>2039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55316">
            <text:p>1553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944">
            <text:p>8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80">
            <text:p>556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475">
            <text:p>49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27">
            <text:p>60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871">
            <text:p>708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813">
            <text:p>48181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015/465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22:35+02:00</meta:creation-date>
    <dc:date>2026-07-25T02:22:35+02:00</dc:date>
    <dc:title>Untitled Spreadsheet</dc:title>
    <dc:description/>
    <dc:subject/>
    <meta:keyword/>
    <meta:user-defined meta:name="Company"/>
    <meta:user-defined meta:name="category"/>
  </office:meta>
</office:document-meta>
</file>