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982">
            <text:p>299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16">
            <text:p>166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66">
            <text:p>1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27">
            <text:p>29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69">
            <text:p>16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26">
            <text:p>159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8">
            <text:p>6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17">
            <text:p>52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1">
            <text:p>24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0165">
            <text:p>30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3">
            <text:p>9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24">
            <text:p>20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3">
            <text:p>50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60">
            <text:p>46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0146">
            <text:p>601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2">
            <text:p>154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60">
            <text:p>28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06">
            <text:p>35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22">
            <text:p>19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78">
            <text:p>445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01">
            <text:p>291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943">
            <text:p>259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9">
            <text:p>14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0">
            <text:p>12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4017/4657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24+02:00</meta:creation-date>
    <dc:date>2026-07-27T04:09:24+02:00</dc:date>
    <dc:title>Untitled Spreadsheet</dc:title>
    <dc:description/>
    <dc:subject/>
    <meta:keyword/>
    <meta:user-defined meta:name="Company"/>
    <meta:user-defined meta:name="category"/>
  </office:meta>
</office:document-meta>
</file>