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.7">
            <text:p>33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.8">
            <text:p>17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.4">
            <text:p>16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9.6">
            <text:p>18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.7">
            <text:p>19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3.4">
            <text:p>13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.1">
            <text:p>16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8.1">
            <text:p>14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.1">
            <text:p>16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.4">
            <text:p>16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.7">
            <text:p>11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8.7">
            <text:p>18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.6">
            <text:p>13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8.7">
            <text:p>18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.2">
            <text:p>17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.4">
            <text:p>19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8.2">
            <text:p>27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.3">
            <text:p>14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.4">
            <text:p>14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.7">
            <text:p>14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.4">
            <text:p>16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.9">
            <text:p>18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.9">
            <text:p>15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.6">
            <text:p>10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61.5">
            <text:p>26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.4">
            <text:p>38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6.7">
            <text:p>26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8.3">
            <text:p>31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5.9">
            <text:p>33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.5">
            <text:p>21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3.7">
            <text:p>30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9.9">
            <text:p>2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7.7">
            <text:p>27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.5">
            <text:p>2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8.1">
            <text:p>31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2.5">
            <text:p>26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0.5">
            <text:p>29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2.4">
            <text:p>18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3.3">
            <text:p>25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2.2">
            <text:p>24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0.8">
            <text:p>19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0.2">
            <text:p>20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8.6">
            <text:p>248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284049/4657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gli alberi vivi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0:53:10+02:00</meta:creation-date>
    <dc:date>2024-05-24T10:53:10+02:00</dc:date>
    <dc:title>Untitled Spreadsheet</dc:title>
    <dc:description/>
    <dc:subject/>
    <meta:keyword/>
    <meta:user-defined meta:name="Company"/>
    <meta:user-defined meta:name="category"/>
  </office:meta>
</office:document-meta>
</file>