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21.7">
            <text:p>1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0.3">
            <text:p>19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1.7">
            <text:p>18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9.7">
            <text:p>15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6.9">
            <text:p>18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6.9">
            <text:p>146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67.9">
            <text:p>26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1.3">
            <text:p>26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8.3">
            <text:p>27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2.2">
            <text:p>18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3.4">
            <text:p>18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9.8">
            <text:p>239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284147/4658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2:19:08+02:00</meta:creation-date>
    <dc:date>2024-05-21T12:19:08+02:00</dc:date>
    <dc:title>Untitled Spreadsheet</dc:title>
    <dc:description/>
    <dc:subject/>
    <meta:keyword/>
    <meta:user-defined meta:name="Company"/>
    <meta:user-defined meta:name="category"/>
  </office:meta>
</office:document-meta>
</file>