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3">
            <text:p>393</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
            <text:p>7</text:p>
          </table:table-cell>
          <table:table-cell table:style-name="ce6" office:value-type="float" office:value="59">
            <text:p>59</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9">
            <text:p>9</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1">
            <text:p>391</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
            <text:p>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629">
            <text:p>629</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12">
            <text:p>6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70">
            <text:p>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210">
            <text:p>21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84372/466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50:27+02:00</meta:creation-date>
    <dc:date>2024-09-24T09:50:27+02:00</dc:date>
    <dc:title>Untitled Spreadsheet</dc:title>
    <dc:description/>
    <dc:subject/>
    <meta:keyword/>
    <meta:user-defined meta:name="Company"/>
    <meta:user-defined meta:name="category"/>
  </office:meta>
</office:document-meta>
</file>