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931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931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931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931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931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931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931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e du bois fort des branches des arbres vi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Mio k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résineux et feuillus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io kg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ésineux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feuillus</text:p>
          </table:table-cell>
          <table:table-cell table:style-name="ce6" office:value-type="float" office:value="6734">
            <text:p>67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14">
            <text:p>111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24">
            <text:p>102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70">
            <text:p>10370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indé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6833">
            <text:p>683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52">
            <text:p>115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190">
            <text:p>119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29">
            <text:p>22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043">
            <text:p>104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612">
            <text:p>10612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ire forestier national suisse, 18.05.2024 #1284384/46613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masse du bois fort des branches des arbres vifs #4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Poids sec (masse) du bois fort des branches d'un diamètre d'au moins 7 cm des arbres et arbustes vifs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ineux et feuillus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Espèce des arbres et arbustes à partir de 12 cm de diamètre de poitrine (DHP) selon deux classes (résineux et feuillus). Source: relevé de terrain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Forêt couverte par des arbustes sur moins des deux tiers de sa surface et atteignable à pied, tant dans l'IFN4 (2009-2017) que dans l'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1T02:57:06+02:00</meta:creation-date>
    <dc:date>2024-06-11T02:57:06+02:00</dc:date>
    <dc:title>Untitled Spreadsheet</dc:title>
    <dc:description/>
    <dc:subject/>
    <meta:keyword/>
    <meta:user-defined meta:name="Company"/>
    <meta:user-defined meta:name="category"/>
  </office:meta>
</office:document-meta>
</file>