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4—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ariazione: volume totale di legn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lte/basse quo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%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ariazion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basse quote</text:p>
          </table:table-cell>
          <table:table-cell table:style-name="ce6" office:value-type="float" office:value="-2.8">
            <text:p>-2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-3.3">
            <text:p>-3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-2.7">
            <text:p>-2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1.3">
            <text:p>1.3</text:p>
          </table:table-cell>
          <table:table-cell table:number-columns-repeated="1009"/>
        </table:table-row>
        <table:table-row>
          <table:table-cell table:style-name="ce5" office:value-type="string">
            <text:p>alte quote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-4.6">
            <text:p>-4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1">
            <text:p>1.1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-3.4">
            <text:p>-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Inventario Forestale Nazionale Svizzero, 18.05.2024 #1284637/46638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totale di legno (legno del fusto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Volume legnoso del fusto con corteccia di tutti gli alberi e arbusti vivi e morti (in piedi e a terra) con un diametro a petto d'uomo (DPU) di almeno 12 cm. Il volume totale di legno corrisponde alla somma della provvigione e del volume di legn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2T03:01:31+02:00</meta:creation-date>
    <dc:date>2024-06-22T03:01:31+02:00</dc:date>
    <dc:title>Untitled Spreadsheet</dc:title>
    <dc:description/>
    <dc:subject/>
    <meta:keyword/>
    <meta:user-defined meta:name="Company"/>
    <meta:user-defined meta:name="category"/>
  </office:meta>
</office:document-meta>
</file>