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68">
            <text:p>6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82">
            <text:p>34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177">
            <text:p>621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353">
            <text:p>1313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40">
            <text:p>428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50">
            <text:p>660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24">
            <text:p>48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63">
            <text:p>10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12">
            <text:p>6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67">
            <text:p>10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04">
            <text:p>38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064">
            <text:p>680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385">
            <text:p>1393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826">
            <text:p>448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295">
            <text:p>29929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186">
            <text:p>68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65">
            <text:p>49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30">
            <text:p>11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838">
            <text:p>1328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90">
            <text:p>38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845">
            <text:p>718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571">
            <text:p>2075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190">
            <text:p>94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39">
            <text:p>128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646/466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10:44+02:00</meta:creation-date>
    <dc:date>2024-06-22T02:10:44+02:00</dc:date>
    <dc:title>Untitled Spreadsheet</dc:title>
    <dc:description/>
    <dc:subject/>
    <meta:keyword/>
    <meta:user-defined meta:name="Company"/>
    <meta:user-defined meta:name="category"/>
  </office:meta>
</office:document-meta>
</file>