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0">
            <text:p>90</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
            <text:p>-5</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3">
            <text:p>3</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80">
            <text:p>80</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14">
            <text:p>214</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4">
            <text:p>1714</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2">
            <text:p>712</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
            <text:p>-43</text:p>
          </table:table-cell>
          <table:table-cell table:style-name="ce6" office:value-type="float" office:value="96">
            <text:p>96</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1">
            <text:p>91</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11">
            <text:p>1511</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46">
            <text:p>46</text:p>
          </table:table-cell>
          <table:table-cell table:style-name="ce6" office:value-type="float" office:value="60">
            <text:p>60</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89">
            <text:p>89</text:p>
          </table:table-cell>
          <table:table-cell table:style-name="ce6" office:value-type="float" office:value="-65">
            <text:p>-65</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80">
            <text:p>80</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61">
            <text:p>61</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63">
            <text:p>1363</text:p>
          </table:table-cell>
          <table:table-cell table:style-name="ce6" office:value-type="float" office:value="30">
            <text:p>30</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4671/46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5:22+02:00</meta:creation-date>
    <dc:date>2024-06-23T20:05:22+02:00</dc:date>
    <dc:title>Untitled Spreadsheet</dc:title>
    <dc:description/>
    <dc:subject/>
    <meta:keyword/>
    <meta:user-defined meta:name="Company"/>
    <meta:user-defined meta:name="category"/>
  </office:meta>
</office:document-meta>
</file>