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98">
            <text:p>-98</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9">
            <text:p>9</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9">
            <text:p>-9</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14">
            <text:p>214</text:p>
          </table:table-cell>
          <table:table-cell table:number-columns-repeated="993"/>
        </table:table-row>
        <table:table-row>
          <table:table-cell table:style-name="ce5" office:value-type="string">
            <text:p>Hochlagen</text:p>
          </table:table-cell>
          <table:table-cell table:style-name="ce6" office:value-type="float" office:value="98">
            <text:p>98</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85">
            <text:p>8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511">
            <text:p>1511</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82">
            <text:p>82</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68">
            <text:p>68</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0">
            <text:p>3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4674/46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37:58+02:00</meta:creation-date>
    <dc:date>2024-06-17T06:37:58+02:00</dc:date>
    <dc:title>Untitled Spreadsheet</dc:title>
    <dc:description/>
    <dc:subject/>
    <meta:keyword/>
    <meta:user-defined meta:name="Company"/>
    <meta:user-defined meta:name="category"/>
  </office:meta>
</office:document-meta>
</file>