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aumzustand (lebend/tot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NaiS-Vegetationshöhenstufen (6 Klassen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bersubalpin</text:p>
          </table:table-cell>
          <table:table-cell table:style-name="ce4"/>
          <table:table-cell table:number-columns-spanned="2" table:number-rows-spanned="1" table:style-name="ce4" office:value-type="string">
            <text:p>subalpin</text:p>
          </table:table-cell>
          <table:table-cell table:style-name="ce4"/>
          <table:table-cell table:number-columns-spanned="2" table:number-rows-spanned="1" table:style-name="ce4" office:value-type="string">
            <text:p>hochmontan</text:p>
          </table:table-cell>
          <table:table-cell table:style-name="ce4"/>
          <table:table-cell table:number-columns-spanned="2" table:number-rows-spanned="1" table:style-name="ce4" office:value-type="string">
            <text:p>unter- und obermontan</text:p>
          </table:table-cell>
          <table:table-cell table:style-name="ce4"/>
          <table:table-cell table:number-columns-spanned="2" table:number-rows-spanned="1" table:style-name="ce4" office:value-type="string">
            <text:p>submontan</text:p>
          </table:table-cell>
          <table:table-cell table:style-name="ce4"/>
          <table:table-cell table:number-columns-spanned="2" table:number-rows-spanned="1" table:style-name="ce4" office:value-type="string">
            <text:p>hyperinsubrisch und kollin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81">
            <text:p>62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62">
            <text:p>358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352">
            <text:p>623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473">
            <text:p>1214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069">
            <text:p>340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157">
            <text:p>26115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253">
            <text:p>67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85">
            <text:p>435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08">
            <text:p>119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932">
            <text:p>12593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86">
            <text:p>6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086">
            <text:p>360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06">
            <text:p>65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726">
            <text:p>1887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654">
            <text:p>776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7089">
            <text:p>38708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19">
            <text:p>4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42">
            <text:p>75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47">
            <text:p>119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71">
            <text:p>2707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4">
            <text:p>4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78">
            <text:p>80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48">
            <text:p>16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56">
            <text:p>359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32">
            <text:p>68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481">
            <text:p>40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894">
            <text:p>698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420">
            <text:p>1334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58">
            <text:p>3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228">
            <text:p>28822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397">
            <text:p>71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921">
            <text:p>45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52">
            <text:p>136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723">
            <text:p>1347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39">
            <text:p>68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49">
            <text:p>407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384">
            <text:p>733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4875">
            <text:p>2048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202">
            <text:p>822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96">
            <text:p>149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3045">
            <text:p>42304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84736/4664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12:51+02:00</meta:creation-date>
    <dc:date>2024-06-08T03:12:51+02:00</dc:date>
    <dc:title>Untitled Spreadsheet</dc:title>
    <dc:description/>
    <dc:subject/>
    <meta:keyword/>
    <meta:user-defined meta:name="Company"/>
    <meta:user-defined meta:name="category"/>
  </office:meta>
</office:document-meta>
</file>