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62">
            <text:p>358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352">
            <text:p>62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473">
            <text:p>1214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69">
            <text:p>340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157">
            <text:p>26115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253">
            <text:p>67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85">
            <text:p>435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08">
            <text:p>119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932">
            <text:p>12593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86">
            <text:p>360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306">
            <text:p>653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8726">
            <text:p>1887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654">
            <text:p>776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42">
            <text:p>75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47">
            <text:p>119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71">
            <text:p>2707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91">
            <text:p>879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78">
            <text:p>80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48">
            <text:p>161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32">
            <text:p>68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81">
            <text:p>40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894">
            <text:p>698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420">
            <text:p>1334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58">
            <text:p>362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228">
            <text:p>2882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397">
            <text:p>71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21">
            <text:p>459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52">
            <text:p>136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723">
            <text:p>1347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49">
            <text:p>407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384">
            <text:p>73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875">
            <text:p>2048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202">
            <text:p>82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96">
            <text:p>149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4739/4664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0:10:07+02:00</meta:creation-date>
    <dc:date>2024-06-08T00:10:07+02:00</dc:date>
    <dc:title>Untitled Spreadsheet</dc:title>
    <dc:description/>
    <dc:subject/>
    <meta:keyword/>
    <meta:user-defined meta:name="Company"/>
    <meta:user-defined meta:name="category"/>
  </office:meta>
</office:document-meta>
</file>