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62">
            <text:p>358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52">
            <text:p>62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473">
            <text:p>1214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53">
            <text:p>67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85">
            <text:p>43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47">
            <text:p>11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81">
            <text:p>40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94">
            <text:p>698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20">
            <text:p>133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58">
            <text:p>3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97">
            <text:p>71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21">
            <text:p>45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740/466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52:33+02:00</meta:creation-date>
    <dc:date>2024-06-13T20:52:33+02:00</dc:date>
    <dc:title>Untitled Spreadsheet</dc:title>
    <dc:description/>
    <dc:subject/>
    <meta:keyword/>
    <meta:user-defined meta:name="Company"/>
    <meta:user-defined meta:name="category"/>
  </office:meta>
</office:document-meta>
</file>