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61">
            <text:p>405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120">
            <text:p>68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146">
            <text:p>1261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252">
            <text:p>342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30">
            <text:p>708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503">
            <text:p>445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20">
            <text:p>12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99">
            <text:p>408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961">
            <text:p>71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975">
            <text:p>1969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55">
            <text:p>13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7">
            <text:p>79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38">
            <text:p>12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21">
            <text:p>286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60">
            <text:p>167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72">
            <text:p>8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65">
            <text:p>456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097">
            <text:p>760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483">
            <text:p>138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440">
            <text:p>364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726">
            <text:p>3067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194">
            <text:p>75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10">
            <text:p>46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19">
            <text:p>14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41">
            <text:p>14114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89">
            <text:p>86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47">
            <text:p>460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529">
            <text:p>805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735">
            <text:p>2137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374">
            <text:p>833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7">
            <text:p>15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749/4664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0:53:38+02:00</meta:creation-date>
    <dc:date>2024-06-08T00:53:38+02:00</dc:date>
    <dc:title>Untitled Spreadsheet</dc:title>
    <dc:description/>
    <dc:subject/>
    <meta:keyword/>
    <meta:user-defined meta:name="Company"/>
    <meta:user-defined meta:name="category"/>
  </office:meta>
</office:document-meta>
</file>