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124">
            <text:p>81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10">
            <text:p>414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943">
            <text:p>689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801">
            <text:p>1278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486">
            <text:p>344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1899">
            <text:p>28189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86">
            <text:p>38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683">
            <text:p>716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39">
            <text:p>449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480">
            <text:p>124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386">
            <text:p>13338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38">
            <text:p>8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93">
            <text:p>417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829">
            <text:p>728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9485">
            <text:p>1994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426">
            <text:p>794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15">
            <text:p>136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61">
            <text:p>51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34">
            <text:p>82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93">
            <text:p>124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119">
            <text:p>2911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20">
            <text:p>4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78">
            <text:p>927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11">
            <text:p>5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44">
            <text:p>88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71">
            <text:p>169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19">
            <text:p>46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932">
            <text:p>89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71">
            <text:p>465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177">
            <text:p>771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0295">
            <text:p>1402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675">
            <text:p>366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1018">
            <text:p>31101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83">
            <text:p>44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103">
            <text:p>761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347">
            <text:p>473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81">
            <text:p>142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64">
            <text:p>14266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49">
            <text:p>89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004">
            <text:p>470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674">
            <text:p>816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6455">
            <text:p>2164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045">
            <text:p>840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649">
            <text:p>156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3776">
            <text:p>45377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84759/4665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1:52:14+02:00</meta:creation-date>
    <dc:date>2024-06-07T11:52:14+02:00</dc:date>
    <dc:title>Untitled Spreadsheet</dc:title>
    <dc:description/>
    <dc:subject/>
    <meta:keyword/>
    <meta:user-defined meta:name="Company"/>
    <meta:user-defined meta:name="category"/>
  </office:meta>
</office:document-meta>
</file>