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fasce vegetazionali NaiS (6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ubalpina superiore</text:p>
          </table:table-cell>
          <table:table-cell table:style-name="ce4"/>
          <table:table-cell table:number-columns-spanned="2" table:number-rows-spanned="1" table:style-name="ce4" office:value-type="string">
            <text:p>subalpina</text:p>
          </table:table-cell>
          <table:table-cell table:style-name="ce4"/>
          <table:table-cell table:number-columns-spanned="2" table:number-rows-spanned="1" table:style-name="ce4" office:value-type="string">
            <text:p>altimontana</text:p>
          </table:table-cell>
          <table:table-cell table:style-name="ce4"/>
          <table:table-cell table:number-columns-spanned="2" table:number-rows-spanned="1" table:style-name="ce4" office:value-type="string">
            <text:p>montana inferiore e superiore</text:p>
          </table:table-cell>
          <table:table-cell table:style-name="ce4"/>
          <table:table-cell table:number-columns-spanned="2" table:number-rows-spanned="1" table:style-name="ce4" office:value-type="string">
            <text:p>submontana</text:p>
          </table:table-cell>
          <table:table-cell table:style-name="ce4"/>
          <table:table-cell table:number-columns-spanned="2" table:number-rows-spanned="1" table:style-name="ce4" office:value-type="string">
            <text:p>iperinsubrica e collinar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124">
            <text:p>81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10">
            <text:p>41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943">
            <text:p>689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801">
            <text:p>1278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486">
            <text:p>344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1899">
            <text:p>28189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86">
            <text:p>38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683">
            <text:p>716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39">
            <text:p>449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80">
            <text:p>124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386">
            <text:p>13338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93">
            <text:p>417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829">
            <text:p>728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9485">
            <text:p>1994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426">
            <text:p>794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15">
            <text:p>136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61">
            <text:p>51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34">
            <text:p>8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93">
            <text:p>124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119">
            <text:p>2911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78">
            <text:p>927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44">
            <text:p>88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71">
            <text:p>169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932">
            <text:p>8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177">
            <text:p>771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0295">
            <text:p>1402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75">
            <text:p>366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018">
            <text:p>31101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83">
            <text:p>44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103">
            <text:p>761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347">
            <text:p>473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81">
            <text:p>142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64">
            <text:p>14266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949">
            <text:p>89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004">
            <text:p>470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674">
            <text:p>816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6455">
            <text:p>2164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045">
            <text:p>840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49">
            <text:p>156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84764/4665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7:38:48+02:00</meta:creation-date>
    <dc:date>2024-06-14T17:38:48+02:00</dc:date>
    <dc:title>Untitled Spreadsheet</dc:title>
    <dc:description/>
    <dc:subject/>
    <meta:keyword/>
    <meta:user-defined meta:name="Company"/>
    <meta:user-defined meta:name="category"/>
  </office:meta>
</office:document-meta>
</file>