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9.1">
            <text:p>27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.2">
            <text:p>27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9.8">
            <text:p>40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5.5">
            <text:p>18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1">
            <text:p>29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7.7">
            <text:p>2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.5">
            <text:p>265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0.3">
            <text:p>18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5.9">
            <text:p>18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6.3">
            <text:p>4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4.3">
            <text:p>4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3.6">
            <text:p>20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4774/4665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1:10:17+02:00</meta:creation-date>
    <dc:date>2024-06-23T11:10:17+02:00</dc:date>
    <dc:title>Untitled Spreadsheet</dc:title>
    <dc:description/>
    <dc:subject/>
    <meta:keyword/>
    <meta:user-defined meta:name="Company"/>
    <meta:user-defined meta:name="category"/>
  </office:meta>
</office:document-meta>
</file>