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1.085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1.085cm" fo:break-before="auto"/>
    </style:style>
    <style:style style:family="table-column" style:name="co_0_25">
      <style:table-column-properties style:column-width="1.058cm" fo:break-before="auto"/>
    </style:style>
    <style:style style:family="table-column" style:name="co_0_26">
      <style:table-column-properties style:column-width="1.085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high-montane</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6.5">
            <text:p>6.5</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9.7">
            <text:p>9.7</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
            <text:p>10</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0.6">
            <text:p>10.6</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993"/>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05.03.2024 #1284793/466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1:13+02:00</meta:creation-date>
    <dc:date>2024-05-13T03:51:13+02:00</dc:date>
    <dc:title>Untitled Spreadsheet</dc:title>
    <dc:description/>
    <dc:subject/>
    <meta:keyword/>
    <meta:user-defined meta:name="Company"/>
    <meta:user-defined meta:name="category"/>
  </office:meta>
</office:document-meta>
</file>