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98">
            <text:p>9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85">
            <text:p>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20">
            <text:p>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53">
            <text:p>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42">
            <text:p>13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36">
            <text:p>15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850">
            <text:p>8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880">
            <text:p>8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3">
            <text:p>1043</text:p>
          </table:table-cell>
          <table:table-cell table:style-name="ce6" office:value-type="float" office:value="13">
            <text:p>13</text:p>
          </table:table-cell>
          <table:table-cell table:style-name="ce6" office:value-type="float" office:value="1432">
            <text:p>1432</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53">
            <text:p>5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60">
            <text:p>6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8">
            <text:p>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
            <text:p>-2</text:p>
          </table:table-cell>
          <table:table-cell table:style-name="ce6" office:value-type="float" office:value="302">
            <text:p>30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1500">
            <text:p>1500</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09">
            <text:p>1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2">
            <text:p>9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5037/466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0:40+02:00</meta:creation-date>
    <dc:date>2024-05-26T10:20:40+02:00</dc:date>
    <dc:title>Untitled Spreadsheet</dc:title>
    <dc:description/>
    <dc:subject/>
    <meta:keyword/>
    <meta:user-defined meta:name="Company"/>
    <meta:user-defined meta:name="category"/>
  </office:meta>
</office:document-meta>
</file>