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
            <text:p>-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78">
            <text:p>278</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894">
            <text:p>8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30">
            <text:p>23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
            <text:p>4</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096">
            <text:p>1096</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9">
            <text:p>9</text:p>
          </table:table-cell>
          <table:table-cell table:style-name="ce6" office:value-type="float" office:value="1248">
            <text:p>124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40">
            <text:p>4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5232/466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26:43+02:00</meta:creation-date>
    <dc:date>2024-06-24T19:26:43+02:00</dc:date>
    <dc:title>Untitled Spreadsheet</dc:title>
    <dc:description/>
    <dc:subject/>
    <meta:keyword/>
    <meta:user-defined meta:name="Company"/>
    <meta:user-defined meta:name="category"/>
  </office:meta>
</office:document-meta>
</file>