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22">
            <text:p>2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9">
            <text:p>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90">
            <text:p>90</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38">
            <text:p>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80">
            <text:p>80</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wiss National Forest Inventory, 18.05.2024 #1285309/467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50:03+02:00</meta:creation-date>
    <dc:date>2024-05-29T22:50:03+02:00</dc:date>
    <dc:title>Untitled Spreadsheet</dc:title>
    <dc:description/>
    <dc:subject/>
    <meta:keyword/>
    <meta:user-defined meta:name="Company"/>
    <meta:user-defined meta:name="category"/>
  </office:meta>
</office:document-meta>
</file>