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3.254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3.254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3.254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3.254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3.254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3.254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3.254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3.254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3.254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3.254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3.254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quota (classi di 400 m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quota (classi di 400 m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01-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01-14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07">
            <text:p>180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01-10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71">
            <text:p>287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table:formula="of:=600 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48">
            <text:p>204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96">
            <text:p>509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12">
            <text:p>261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07">
            <text:p>770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Inventario Forestale Nazionale Svizzero, 18.05.2024 #1285430/46718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quota (classi di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Altitudine sopra il livello del mare in classi di 400 m. Fonte: modello digitale DHM 2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0:22:27+02:00</meta:creation-date>
    <dc:date>2024-06-14T10:22:27+02:00</dc:date>
    <dc:title>Untitled Spreadsheet</dc:title>
    <dc:description/>
    <dc:subject/>
    <meta:keyword/>
    <meta:user-defined meta:name="Company"/>
    <meta:user-defined meta:name="category"/>
  </office:meta>
</office:document-meta>
</file>