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36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400 m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quota (classi di 400 m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10">
            <text:p>1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1001-14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58">
            <text:p>135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17">
            <text:p>9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07">
            <text:p>180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601-1000 m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1">
            <text:p>5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09">
            <text:p>120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8">
            <text:p>8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71">
            <text:p>287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8">
            <text:p>7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3">
            <text:p>168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48">
            <text:p>204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726">
            <text:p>7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0">
            <text:p>17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30">
            <text:p>15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1">
            <text:p>6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96">
            <text:p>5096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3">
            <text:p>5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12">
            <text:p>261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57">
            <text:p>28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07">
            <text:p>7707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48">
          <table:table-cell table:number-columns-spanned="16" table:number-rows-spanned="1" table:style-name="ce0" office:value-type="string">
            <text:p>© WSL, Inventario Forestale Nazionale Svizzero, 18.05.2024 #1285434/46718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quota (classi di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Altitudine sopra il livello del mare in classi di 400 m. Fonte: modello digitale DHM 25 di Swisstop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7">
          <table:table-cell table:number-columns-spanned="16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9:33:58+02:00</meta:creation-date>
    <dc:date>2024-06-15T09:33:58+02:00</dc:date>
    <dc:title>Untitled Spreadsheet</dc:title>
    <dc:description/>
    <dc:subject/>
    <meta:keyword/>
    <meta:user-defined meta:name="Company"/>
    <meta:user-defined meta:name="category"/>
  </office:meta>
</office:document-meta>
</file>