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danni agli alberi (1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5">
            <text:p>9.5</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3.9">
            <text:p>3.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0.5">
            <text:p>0.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7.7">
            <text:p>67.7</text:p>
          </table:table-cell>
          <table:table-cell table:style-name="ce7" office:value-type="float" office:value="1.1">
            <text:p>1.1</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62.4">
            <text:p>62.4</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essura, crett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rasparenza della chioma &gt;5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ecrosi della cortec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7" office:value-type="float" office:value="3.2">
            <text:p>3.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orpi estranei</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Inventario Forestale Nazionale Svizzero, 18.05.2024 #1285690/46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05:13:40+01:00</meta:creation-date>
    <dc:date>2026-02-16T05:13:40+01:00</dc:date>
    <dc:title>Untitled Spreadsheet</dc:title>
    <dc:description/>
    <dc:subject/>
    <meta:keyword/>
    <meta:user-defined meta:name="Company"/>
    <meta:user-defined meta:name="category"/>
  </office:meta>
</office:document-meta>
</file>