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divisé par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type de dégâts aux arbr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5">
            <text:p>0.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5">
            <text:p>0.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7.7">
            <text:p>7.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1.4">
            <text:p>1.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1">
            <text:p>1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3.5">
            <text:p>3.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4.5">
            <text:p>4.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70.5">
            <text:p>70.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
            <text:p>1</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3.8">
            <text:p>3.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Inventaire forestier national suisse, 05.03.2024 #1285696/467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20:34+02:00</meta:creation-date>
    <dc:date>2024-05-12T15:20:34+02:00</dc:date>
    <dc:title>Untitled Spreadsheet</dc:title>
    <dc:description/>
    <dc:subject/>
    <meta:keyword/>
    <meta:user-defined meta:name="Company"/>
    <meta:user-defined meta:name="category"/>
  </office:meta>
</office:document-meta>
</file>