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475">
            <text:p>47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10">
            <text:p>2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float" office:value="1277">
            <text:p>1277</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31">
            <text:p>6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573">
            <text:p>57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270">
            <text:p>127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33">
          <table:table-cell table:number-columns-spanned="16" table:number-rows-spanned="1" table:style-name="ce0" office:value-type="string">
            <text:p>© WSL, Swiss National Forest Inventory, 18.05.2024 #1285738/467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04:51+02:00</meta:creation-date>
    <dc:date>2024-06-10T05:04:51+02:00</dc:date>
    <dc:title>Untitled Spreadsheet</dc:title>
    <dc:description/>
    <dc:subject/>
    <meta:keyword/>
    <meta:user-defined meta:name="Company"/>
    <meta:user-defined meta:name="category"/>
  </office:meta>
</office:document-meta>
</file>