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float" office:value="21299">
            <text:p>2129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95">
            <text:p>95</text:p>
          </table:table-cell>
          <table:table-cell table:style-name="ce6" office:value-type="float" office:value="-2">
            <text:p>-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2">
            <text:p>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0">
            <text:p>2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float" office:value="1277">
            <text:p>1277</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778/467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47:31+02:00</meta:creation-date>
    <dc:date>2024-09-23T22:47:31+02:00</dc:date>
    <dc:title>Untitled Spreadsheet</dc:title>
    <dc:description/>
    <dc:subject/>
    <meta:keyword/>
    <meta:user-defined meta:name="Company"/>
    <meta:user-defined meta:name="category"/>
  </office:meta>
</office:document-meta>
</file>