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9461">
            <text:p>39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887">
            <text:p>918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036">
            <text:p>380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53">
            <text:p>23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171">
            <text:p>1971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35">
            <text:p>1573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805">
            <text:p>438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484">
            <text:p>964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48">
            <text:p>416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60">
            <text:p>256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905">
            <text:p>21290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5889">
            <text:p>258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476">
            <text:p>91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07">
            <text:p>267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80">
            <text:p>459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38">
            <text:p>19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879">
            <text:p>21287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77">
            <text:p>221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297">
            <text:p>27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706">
            <text:p>1017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25">
            <text:p>30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23">
            <text:p>504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86">
            <text:p>21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056">
            <text:p>23505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5350">
            <text:p>653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477">
            <text:p>954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511">
            <text:p>129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05">
            <text:p>288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17">
            <text:p>485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90">
            <text:p>42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42">
            <text:p>138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4">
            <text:p>46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1101">
            <text:p>711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403">
            <text:p>1004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3354">
            <text:p>1433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56">
            <text:p>327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202">
            <text:p>532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146">
            <text:p>471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285800/4675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7:01:17+02:00</meta:creation-date>
    <dc:date>2024-06-23T17:01:17+02:00</dc:date>
    <dc:title>Untitled Spreadsheet</dc:title>
    <dc:description/>
    <dc:subject/>
    <meta:keyword/>
    <meta:user-defined meta:name="Company"/>
    <meta:user-defined meta:name="category"/>
  </office:meta>
</office:document-meta>
</file>