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4">
            <text:p>397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21">
            <text:p>442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91">
            <text:p>769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02">
            <text:p>590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82">
            <text:p>1178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91">
            <text:p>1429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7">
            <text:p>2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13">
            <text:p>1501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04">
            <text:p>2930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85962/4677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2:10:15+02:00</meta:creation-date>
    <dc:date>2024-06-22T12:10:15+02:00</dc:date>
    <dc:title>Untitled Spreadsheet</dc:title>
    <dc:description/>
    <dc:subject/>
    <meta:keyword/>
    <meta:user-defined meta:name="Company"/>
    <meta:user-defined meta:name="category"/>
  </office:meta>
</office:document-meta>
</file>