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3.2">
            <text:p>3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.1">
            <text:p>37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.5">
            <text:p>37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5.6">
            <text:p>35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3.3">
            <text:p>5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.1">
            <text:p>49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5.3">
            <text:p>3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8.8">
            <text:p>16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8.5">
            <text:p>30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7.6">
            <text:p>25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0.6">
            <text:p>37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8.2">
            <text:p>35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.6">
            <text:p>39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8">
            <text:p>36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7.9">
            <text:p>377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1.6">
            <text:p>48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4.2">
            <text:p>55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.3">
            <text:p>41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4.7">
            <text:p>50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.5">
            <text:p>19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1.6">
            <text:p>331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5.3">
            <text:p>285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1">
            <text:p>373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.4">
            <text:p>252.4</text:p>
          </table:table-cell>
          <table:table-cell table:style-name="ce6" office:value-type="string">
            <text:p>.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2.5">
            <text:p>47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4.9">
            <text:p>52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28.3">
            <text:p>42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7.9">
            <text:p>33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7.7">
            <text:p>37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8.5">
            <text:p>34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9.8">
            <text:p>2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.1">
            <text:p>3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0.1">
            <text:p>340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90.7">
            <text:p>39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2.4">
            <text:p>252.4</text:p>
          </table:table-cell>
          <table:table-cell table:style-name="ce6" office:value-type="string">
            <text:p>.</text:p>
          </table:table-cell>
          <table:table-cell table:style-name="ce6" office:value-type="float" office:value="412.3">
            <text:p>41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8.2">
            <text:p>50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4.9">
            <text:p>52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2.6">
            <text:p>48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7.5">
            <text:p>42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6.4">
            <text:p>49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1.4">
            <text:p>3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4.2">
            <text:p>41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8.7">
            <text:p>29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5.9">
            <text:p>375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51.3">
            <text:p>35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2.6">
            <text:p>32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0.1">
            <text:p>35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2">
            <text:p>40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7.2">
            <text:p>47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1.5">
            <text:p>34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2.2">
            <text:p>2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2.8">
            <text:p>342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79.1">
            <text:p>37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7.3">
            <text:p>35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4.7">
            <text:p>394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.6">
            <text:p>46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9.9">
            <text:p>44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6.5">
            <text:p>5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.3">
            <text:p>42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7.7">
            <text:p>307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1.6">
            <text:p>34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29">
          <table:table-cell table:number-columns-spanned="32" table:number-rows-spanned="1" table:style-name="ce0" office:value-type="string">
            <text:p>© WSL, Inventario Forestale Nazionale Svizzero, 18.05.2024 #1286279/46802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3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6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9">
          <table:table-cell table:number-columns-spanned="32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0:35:17+02:00</meta:creation-date>
    <dc:date>2024-06-21T10:35:17+02:00</dc:date>
    <dc:title>Untitled Spreadsheet</dc:title>
    <dc:description/>
    <dc:subject/>
    <meta:keyword/>
    <meta:user-defined meta:name="Company"/>
    <meta:user-defined meta:name="category"/>
  </office:meta>
</office:document-meta>
</file>