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40">
            <text:p>1124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71">
            <text:p>887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11">
            <text:p>2011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53">
            <text:p>1395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39">
            <text:p>1093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6403/4681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2:43:46+02:00</meta:creation-date>
    <dc:date>2024-06-24T02:43:46+02:00</dc:date>
    <dc:title>Untitled Spreadsheet</dc:title>
    <dc:description/>
    <dc:subject/>
    <meta:keyword/>
    <meta:user-defined meta:name="Company"/>
    <meta:user-defined meta:name="category"/>
  </office:meta>
</office:document-meta>
</file>