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.3">
            <text:p>10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223.7">
            <text:p>2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.1">
            <text:p>10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261.4">
            <text:p>26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3">
            <text:p>159.3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9">
            <text:p>18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6">
            <text:p>234.6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1">
            <text:p>10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1">
            <text:p>3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2">
            <text:p>2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3">
            <text:p>8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.1">
            <text:p>5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3">
            <text:p>1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.8">
            <text:p>76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86471/4682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1:33+02:00</meta:creation-date>
    <dc:date>2024-06-14T05:51:33+02:00</dc:date>
    <dc:title>Untitled Spreadsheet</dc:title>
    <dc:description/>
    <dc:subject/>
    <meta:keyword/>
    <meta:user-defined meta:name="Company"/>
    <meta:user-defined meta:name="category"/>
  </office:meta>
</office:document-meta>
</file>