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467">
            <text:p>6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83">
            <text:p>1058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55">
            <text:p>66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59">
            <text:p>1635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497">
            <text:p>7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27">
            <text:p>8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43">
            <text:p>2694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86472/4682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0:30:23+02:00</meta:creation-date>
    <dc:date>2024-05-30T20:30:23+02:00</dc:date>
    <dc:title>Untitled Spreadsheet</dc:title>
    <dc:description/>
    <dc:subject/>
    <meta:keyword/>
    <meta:user-defined meta:name="Company"/>
    <meta:user-defined meta:name="category"/>
  </office:meta>
</office:document-meta>
</file>