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54">
            <text:p>1554</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1777">
            <text:p>177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9119">
            <text:p>9119</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8364">
            <text:p>8364</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15773">
            <text:p>1577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363">
            <text:p>2363</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10141">
            <text:p>10141</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9">
            <text:p>9</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7">
            <text:p>7</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86570/468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9:39+02:00</meta:creation-date>
    <dc:date>2024-05-25T12:29:39+02:00</dc:date>
    <dc:title>Untitled Spreadsheet</dc:title>
    <dc:description/>
    <dc:subject/>
    <meta:keyword/>
    <meta:user-defined meta:name="Company"/>
    <meta:user-defined meta:name="category"/>
  </office:meta>
</office:document-meta>
</file>