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.3">
            <text:p>92.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.3">
            <text:p>1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7">
            <text:p>164.7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1">
            <text:p>16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4">
            <text:p>17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4">
            <text:p>1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.8">
            <text:p>47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1">
            <text:p>18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286579/4683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56:21+02:00</meta:creation-date>
    <dc:date>2024-06-15T04:56:21+02:00</dc:date>
    <dc:title>Untitled Spreadsheet</dc:title>
    <dc:description/>
    <dc:subject/>
    <meta:keyword/>
    <meta:user-defined meta:name="Company"/>
    <meta:user-defined meta:name="category"/>
  </office:meta>
</office:document-meta>
</file>