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9">
            <text:p>137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14321">
            <text:p>14321</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5784">
            <text:p>57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409">
            <text:p>1409</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1973">
            <text:p>2197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662">
            <text:p>566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6293">
            <text:p>36293</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626/468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1:54+02:00</meta:creation-date>
    <dc:date>2024-06-19T16:01:54+02:00</dc:date>
    <dc:title>Untitled Spreadsheet</dc:title>
    <dc:description/>
    <dc:subject/>
    <meta:keyword/>
    <meta:user-defined meta:name="Company"/>
    <meta:user-defined meta:name="category"/>
  </office:meta>
</office:document-meta>
</file>