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339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row" style:name="ro_0_17">
      <style:table-row-properties style:row-height="0.767cm" style:use-optimal-row-height="false" fo:break-before="auto"/>
    </style:style>
    <style:style style:family="table-row" style:name="ro_0_21">
      <style:table-row-properties style:row-height="1.023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4/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alte/basse quote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basse quote</text:p>
          </table:table-cell>
          <table:table-cell table:style-name="ce6" office:value-type="float" office:value="8109">
            <text:p>810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54">
            <text:p>205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361">
            <text:p>136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86">
            <text:p>48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52">
            <text:p>15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158">
            <text:p>215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4321">
            <text:p>14321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alte quote</text:p>
          </table:table-cell>
          <table:table-cell table:style-name="ce6" office:value-type="float" office:value="1543">
            <text:p>154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851">
            <text:p>685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55">
            <text:p>325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726">
            <text:p>372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994">
            <text:p>499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603">
            <text:p>160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73">
            <text:p>21973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9652">
            <text:p>965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906">
            <text:p>89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616">
            <text:p>461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212">
            <text:p>421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146">
            <text:p>51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761">
            <text:p>37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6293">
            <text:p>36293</text:p>
          </table:table-cell>
          <table:table-cell table:style-name="ce6" office:value-type="float" office:value="4">
            <text:p>4</text:p>
          </table:table-cell>
          <table:table-cell table:number-columns-repeated="1009"/>
        </table:table-row>
        <table:table-row table:style-name="ro_0_17">
          <table:table-cell table:number-columns-spanned="15" table:number-rows-spanned="1" table:style-name="ce0" office:value-type="string">
            <text:p>© WSL, Inventario Forestale Nazionale Svizzero, 18.05.2024 #1286630/46838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olume di legno morto (l. comm. s. mucchio di rami) a terra #21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1">
          <table:table-cell table:number-columns-spanned="15" table:number-rows-spanned="1" table:style-name="ce1" office:value-type="string">
            <text:p>Volume di legno morto a terra di almeno 7 cm di diametro (legno commerciabile) senza part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alte/basse quote #263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4">
          <table:table-cell table:number-columns-spanned="15" table:number-rows-spanned="1" table:style-name="ce1" office:value-type="string">
            <text:p>Stazioni di alta e bassa quota, classificate in base alle fasce vegetazionali secondo il sistema delle linee guida «Continuità nel bosco di protezione e controllo dell'efficacia» (NaiS; Frehner et al. 2005). Il limite tra alte e basse quote sul versante nord delle alpi si colloca tra le fasce «montana superiore» e «montana inferiore», a Sud delle Alpi tra le fasce «altimontana» e «montana inferiore/superiore»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7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4/IFN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0">
          <table:table-cell table:number-columns-spanned="15" table:number-rows-spanned="1" table:style-name="ce1" office:value-type="string">
            <text:p>Bosco che, sia nell'IFN4 (2009-2017) sia nell'IFN5 (2018-202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km, sottoreticoli 1–5 di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3">
          <table:table-cell table:number-columns-spanned="15" table:number-rows-spanned="1" table:style-name="ce1" office:value-type="string">
            <text:p>Sottoreticoli 1, 2, 3, 4 e 5 di 9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3T23:44:01+02:00</meta:creation-date>
    <dc:date>2026-07-23T23:44:01+02:00</dc:date>
    <dc:title>Untitled Spreadsheet</dc:title>
    <dc:description/>
    <dc:subject/>
    <meta:keyword/>
    <meta:user-defined meta:name="Company"/>
    <meta:user-defined meta:name="category"/>
  </office:meta>
</office:document-meta>
</file>