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928">
            <text:p>19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14461">
            <text:p>14461</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5807">
            <text:p>58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412">
            <text:p>1412</text:p>
          </table:table-cell>
          <table:table-cell table:style-name="ce6" office:value-type="float" office:value="19">
            <text:p>19</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2605">
            <text:p>2260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6252">
            <text:p>625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89">
            <text:p>6189</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700">
            <text:p>1700</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677">
            <text:p>167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814">
            <text:p>2814</text:p>
          </table:table-cell>
          <table:table-cell table:style-name="ce6" office:value-type="float" office:value="13">
            <text:p>13</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7066">
            <text:p>3706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640/46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18:47+02:00</meta:creation-date>
    <dc:date>2024-10-19T20:18:47+02:00</dc:date>
    <dc:title>Untitled Spreadsheet</dc:title>
    <dc:description/>
    <dc:subject/>
    <meta:keyword/>
    <meta:user-defined meta:name="Company"/>
    <meta:user-defined meta:name="category"/>
  </office:meta>
</office:document-meta>
</file>