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2">
            <text:p>50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61">
            <text:p>1446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12">
            <text:p>10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05">
            <text:p>2260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37">
            <text:p>48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88">
            <text:p>14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4">
            <text:p>37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653/4684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01:45+01:00</meta:creation-date>
    <dc:date>2026-01-11T10:01:45+01:00</dc:date>
    <dc:title>Untitled Spreadsheet</dc:title>
    <dc:description/>
    <dc:subject/>
    <meta:keyword/>
    <meta:user-defined meta:name="Company"/>
    <meta:user-defined meta:name="category"/>
  </office:meta>
</office:document-meta>
</file>