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tensione dei dann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tensione dei danni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13.5">
            <text:p>113.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9">
            <text:p>29</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2">
            <text:p>42</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11"/>
        </table:table-row>
        <table:table-row>
          <table:table-cell table:style-name="ce5" office:value-type="string">
            <text:p>totale</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86782/46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tensione dei danni (10 classi)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e di saggio senza/con zone danneggiate nell'area di interpretazione (50 ×50 m) ed estensione del danno in dieci classi, determinata in base alla proporzione della superficie danneggiata rispetto all'area di interpretazione coperta da bosco. Fonte: rilievo sul terreno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00:54+02:00</meta:creation-date>
    <dc:date>2024-05-21T21:00:54+02:00</dc:date>
    <dc:title>Untitled Spreadsheet</dc:title>
    <dc:description/>
    <dc:subject/>
    <meta:keyword/>
    <meta:user-defined meta:name="Company"/>
    <meta:user-defined meta:name="category"/>
  </office:meta>
</office:document-meta>
</file>