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mpleur des dégât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4">
            <text:p>17.4</text:p>
          </table:table-cell>
          <table:table-cell table:style-name="ce6" office:value-type="float" office:value="9">
            <text:p>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8.7">
            <text:p>98.7</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30">
            <text:p>3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42">
            <text:p>42</text:p>
          </table:table-cell>
          <table:table-cell table:style-name="ce6" office:value-type="float" office:value="376.8">
            <text:p>376.8</text:p>
          </table:table-cell>
          <table:table-cell table:style-name="ce6" office:value-type="string">
            <text:p>.</text:p>
          </table:table-cell>
          <table:table-cell table:style-name="ce6" office:value-type="float" office:value="160.7">
            <text:p>160.7</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286815/46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lacettes d'échantillonnage avec/sans zones endommagées sur la surface d'interprétation (50 × 50 m) et ampleur des dégâts en dix classes, déterminées à partir de la proportion de la zone endommagée dans la surface d'interprétation boisée. Source: relevé de terrain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2:17+02:00</meta:creation-date>
    <dc:date>2024-05-21T19:32:17+02:00</dc:date>
    <dc:title>Untitled Spreadsheet</dc:title>
    <dc:description/>
    <dc:subject/>
    <meta:keyword/>
    <meta:user-defined meta:name="Company"/>
    <meta:user-defined meta:name="category"/>
  </office:meta>
</office:document-meta>
</file>