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pin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faggi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acer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rassino</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quercia</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86925/468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8:59+02:00</meta:creation-date>
    <dc:date>2024-06-17T23:38:59+02:00</dc:date>
    <dc:title>Untitled Spreadsheet</dc:title>
    <dc:description/>
    <dc:subject/>
    <meta:keyword/>
    <meta:user-defined meta:name="Company"/>
    <meta:user-defined meta:name="category"/>
  </office:meta>
</office:document-meta>
</file>