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stensione dei danni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stensione dei danni (10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0-10%</text:p>
          </table:table-cell>
          <table:table-cell table:style-name="ce6" office:value-type="float" office:value="2838">
            <text:p>28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37">
            <text:p>40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59">
            <text:p>100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91">
            <text:p>24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81">
            <text:p>29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42">
            <text:p>27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149">
            <text:p>25149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11-20%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31">
            <text:p>931</text:p>
          </table:table-cell>
          <table:table-cell table:style-name="ce6" office:value-type="float" office:value="28">
            <text:p>28</text:p>
          </table:table-cell>
          <table:table-cell table:number-columns-repeated="1009"/>
        </table:table-row>
        <table:table-row>
          <table:table-cell table:style-name="ce5" office:value-type="string">
            <text:p>21-30%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8">
            <text:p>38</text:p>
          </table:table-cell>
          <table:table-cell table:number-columns-repeated="1009"/>
        </table:table-row>
        <table:table-row>
          <table:table-cell table:style-name="ce5" office:value-type="string">
            <text:p>31-4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54">
            <text:p>54</text:p>
          </table:table-cell>
          <table:table-cell table:number-columns-repeated="1009"/>
        </table:table-row>
        <table:table-row>
          <table:table-cell table:style-name="ce5" office:value-type="string">
            <text:p>41-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59">
            <text:p>59</text:p>
          </table:table-cell>
          <table:table-cell table:number-columns-repeated="1009"/>
        </table:table-row>
        <table:table-row>
          <table:table-cell table:style-name="ce5" office:value-type="string">
            <text:p>5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61-7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71-8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7">
            <text:p>177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61">
            <text:p>61</text:p>
          </table:table-cell>
          <table:table-cell table:number-columns-repeated="1009"/>
        </table:table-row>
        <table:table-row>
          <table:table-cell table:style-name="ce5" office:value-type="string">
            <text:p>81-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&gt;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">
            <text:p>90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145">
            <text:p>31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16">
            <text:p>41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067">
            <text:p>110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66">
            <text:p>28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09">
            <text:p>31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64">
            <text:p>28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167">
            <text:p>27167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Inventario Forestale Nazionale Svizzero, 18.05.2024 #1286999/46874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egno del fusto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Volume di legno del fusto con corteccia di tutti gli alberi e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stensione dei danni (10 classi) #13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Aree di saggio senza/con zone danneggiate nell'area di interpretazione (50 ×50 m) ed estensione del danno in dieci classi, determinata in base alla proporzione della superficie danneggiata rispetto all'area di interpretazione coperta da bosco. Fonte: rilievo sul terreno (MID 601: Ausmass der Schadenfläc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22:42:53+02:00</meta:creation-date>
    <dc:date>2024-06-14T22:42:53+02:00</dc:date>
    <dc:title>Untitled Spreadsheet</dc:title>
    <dc:description/>
    <dc:subject/>
    <meta:keyword/>
    <meta:user-defined meta:name="Company"/>
    <meta:user-defined meta:name="category"/>
  </office:meta>
</office:document-meta>
</file>