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3678">
            <text:p>36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1">
            <text:p>35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55">
            <text:p>3015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9">
            <text:p>69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0">
            <text:p>80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8.05.2024 #1287055/4688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11:12+02:00</meta:creation-date>
    <dc:date>2024-05-22T17:11:12+02:00</dc:date>
    <dc:title>Untitled Spreadsheet</dc:title>
    <dc:description/>
    <dc:subject/>
    <meta:keyword/>
    <meta:user-defined meta:name="Company"/>
    <meta:user-defined meta:name="category"/>
  </office:meta>
</office:document-meta>
</file>