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number-columns-repeated="993"/>
        </table:table-row>
        <table:table-row>
          <table:table-cell table:style-name="ce5" office:value-type="string">
            <text:p>sapin</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pin</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2">
            <text:p>12</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hêtr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86">
            <text:p>8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érabl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frên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chêne</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993"/>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8">
            <text:p>8</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287061/468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49:45+02:00</meta:creation-date>
    <dc:date>2024-06-09T21:49:45+02:00</dc:date>
    <dc:title>Untitled Spreadsheet</dc:title>
    <dc:description/>
    <dc:subject/>
    <meta:keyword/>
    <meta:user-defined meta:name="Company"/>
    <meta:user-defined meta:name="category"/>
  </office:meta>
</office:document-meta>
</file>