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96">
            <text:p>9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90">
            <text:p>9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857">
            <text:p>1857</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499">
            <text:p>2499</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54">
            <text:p>54</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number-columns-repeated="971"/>
        </table:table-row>
        <table:table-row>
          <table:table-cell table:style-name="ce5" office:value-type="string">
            <text:p>total</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1">
            <text:p>66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7484">
            <text:p>7484</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287129/468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2+01:00</meta:creation-date>
    <dc:date>2025-11-28T23:03:02+01:00</dc:date>
    <dc:title>Untitled Spreadsheet</dc:title>
    <dc:description/>
    <dc:subject/>
    <meta:keyword/>
    <meta:user-defined meta:name="Company"/>
    <meta:user-defined meta:name="category"/>
  </office:meta>
</office:document-meta>
</file>